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7(P)" svg:font-family="華康標楷體W7(P)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size-complex="12pt"/>
    </style:style>
    <style:style style:name="TableColumn5" style:family="table-column">
      <style:table-column-properties style:column-width="1.002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2784in"/>
    </style:style>
    <style:style style:name="TableColumn8" style:family="table-column">
      <style:table-column-properties style:column-width="1.67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0006in"/>
    </style:style>
    <style:style style:name="Table4" style:family="table">
      <style:table-properties style:width="6.7284in" fo:margin-left="0in" table:align="center"/>
    </style:style>
    <style:style style:name="TableRow11" style:family="table-row">
      <style:table-row-properties style:min-row-height="0.357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20" style:family="table-row">
      <style:table-row-properties style:min-row-height="0.4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45" style:family="table-row">
      <style:table-row-properties style:min-row-height="0.4972in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67" style:family="table-row">
      <style:table-row-properties style:min-row-height="0.4972in"/>
    </style:style>
    <style:style style:name="P6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94" style:family="table-row">
      <style:table-row-properties style:min-row-height="0.497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00" style:family="table-row">
      <style:table-row-properties style:min-row-height="0.4972in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07" style:family="table-row">
      <style:table-row-properties style:min-row-height="0.2375i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18" style:family="table-row">
      <style:table-row-properties style:min-row-height="0.2375in"/>
    </style:style>
    <style:style style:name="P11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40" style:family="table-row">
      <style:table-row-properties style:min-row-height="0.2375in"/>
    </style:style>
    <style:style style:name="P141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46" style:family="table-row">
      <style:table-row-properties style:min-row-height="0.2375in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54" style:family="table-row">
      <style:table-row-properties style:min-row-height="0.23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61" style:family="table-row">
      <style:table-row-properties style:min-row-height="0.23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6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67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68" style:family="table-row">
      <style:table-row-properties style:min-row-height="0.372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73" style:family="table-row">
      <style:table-row-properties style:min-row-height="0.388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justify" fo:margin-top="0.125in"/>
      <style:text-properties style:font-name-asian="標楷體" fo:font-weight="bold" style:font-weight-asian="bold" style:font-size-complex="12pt"/>
    </style:style>
    <style:style style:name="P177" style:parent-style-name="清單段落" style:list-style-name="LFO9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78" style:parent-style-name="清單段落" style:list-style-name="LFO9" style:family="paragraph">
      <style:paragraph-properties fo:text-align="justify" fo:margin-left="0.25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國立中正大學外國語文學系學生發表論文獎勵補助申請書</text:p>
      <text:p text:style-name="P2">□學士班<text:s text:c="3"/>□碩士班 <text:s text:c="2"/></text:p>
      <text:p text:style-name="P3">姓名：<text:s text:c="5"/><text:s/><text:s text:c="6"/>學號：<text:s/><text:s text:c="1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項目</text:p>
          </table:table-cell>
          <table:covered-table-cell/>
          <table:table-cell table:style-name="TableCell14" table:number-columns-spanned="2">
            <text:p text:style-name="P15">申請內容</text:p>
          </table:table-cell>
          <table:covered-table-cell/>
          <table:table-cell table:style-name="TableCell16">
            <text:p text:style-name="P17">金額</text:p>
          </table:table-cell>
          <table:table-cell table:style-name="TableCell18">
            <text:p text:style-name="P19">核定金額</text:p>
          </table:table-cell>
        </table:table-row>
        <table:table-row table:style-name="TableRow20">
          <table:table-cell table:style-name="TableCell21" table:number-rows-spanned="3">
            <text:p text:style-name="內文"><text:span text:style-name="T22">壹</text:span><text:span text:style-name="T23">、</text:span><text:span text:style-name="T24">發表論文獎學金</text:span></text:p>
          </table:table-cell>
          <table:table-cell table:style-name="TableCell25">
            <text:p text:style-name="P26">(一)<text:tab/>出席國內研討會發表論文</text:p>
          </table:table-cell>
          <table:table-cell table:style-name="TableCell27" table:number-columns-spanned="2">
            <text:p text:style-name="P28"><text:span text:style-name="T29">範例：</text:span><text:span text:style-name="T30">姓名</text:span><text:span text:style-name="T31"><text:s/></text:span><text:span text:style-name="T32">〈</text:span><text:span text:style-name="T33">論文</text:span><text:span text:style-name="T34">名稱〉，《</text:span><text:span text:style-name="T35">會議</text:span><text:span text:style-name="T36">名稱》</text:span><text:span text:style-name="T37">，主辦單位</text:span><text:span text:style-name="T38">，</text:span><text:span text:style-name="T39">會議日期</text:span><text:span text:style-name="T40">。</text:span></text:p>
          </table:table-cell>
          <table:covered-table-cell/>
          <table:table-cell table:style-name="TableCell41">
            <text:p text:style-name="P42">1,000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(二)<text:tab/>出席國內舉辦之國際研討會發表論文</text:p>
          </table:table-cell>
          <table:table-cell table:style-name="TableCell49" table:number-columns-spanned="2">
            <text:p text:style-name="P50"><text:span text:style-name="T51">範例：</text:span><text:span text:style-name="T52">姓名</text:span><text:span text:style-name="T53"><text:s/></text:span><text:span text:style-name="T54">〈</text:span><text:span text:style-name="T55">論文</text:span><text:span text:style-name="T56">名稱〉，《</text:span><text:span text:style-name="T57">會議</text:span><text:span text:style-name="T58">名稱》</text:span><text:span text:style-name="T59">，主辦單位</text:span><text:span text:style-name="T60">，</text:span><text:span text:style-name="T61">會議日期</text:span><text:span text:style-name="T62">。</text:span></text:p>
          </table:table-cell>
          <table:covered-table-cell/>
          <table:table-cell table:style-name="TableCell63">
            <text:p text:style-name="P64">1,500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(三)<text:tab/>發表於國內外外文相關系所、研究機構編刊之期刊論文及專書論文</text:p>
          </table:table-cell>
          <table:table-cell table:style-name="TableCell71" table:number-columns-spanned="2">
            <text:p text:style-name="P72"><text:span text:style-name="T73">範例：</text:span><text:span text:style-name="T74">姓名</text:span><text:span text:style-name="T75"><text:s/></text:span><text:span text:style-name="T76">年度</text:span><text:span text:style-name="T77"><text:s/></text:span><text:span text:style-name="T78">〈論文名稱〉，《期刊名稱》卷期，頁碼。</text:span></text:p>
            <text:p text:style-name="P79"><text:span text:style-name="T80">範例：</text:span><text:span text:style-name="T81">姓名</text:span><text:span text:style-name="T82"><text:s/></text:span><text:span text:style-name="T83">年度</text:span><text:span text:style-name="T84"><text:s/></text:span><text:span text:style-name="T85">〈論文名稱〉，《</text:span><text:span text:style-name="T86">專書</text:span><text:span text:style-name="T87">名稱》</text:span><text:span text:style-name="T88">，出版地：出版單位</text:span><text:span text:style-name="T89">，頁碼。</text:span></text:p>
          </table:table-cell>
          <table:covered-table-cell/>
          <table:table-cell table:style-name="TableCell90">
            <text:p text:style-name="P91">3,000-10,00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檢附資料</text:p>
          </table:table-cell>
          <table:table-cell table:style-name="TableCell97" table:number-columns-spanned="5">
            <text:p text:style-name="P98">1.期刊／專書論文請檢附封面、目錄、版權頁與論文全文；研討會論文請檢附會議議程與論文全文。</text:p>
            <text:p text:style-name="P99">2.審查證明（或稿約、徵稿啟事等足資證明具審查制度者）。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審核結果</text:p>
          </table:table-cell>
          <table:table-cell table:style-name="TableCell103" table:number-columns-spanned="5">
            <text:p text:style-name="P104">依據本系<text:s text:c="6"/>學年度第<text:s text:c="4"/>學期預算暨空間委員會決議為</text:p>
            <text:p text:style-name="P105">□<text:s/>通過<text:s text:c="4"/>補助<text:s text:c="9"/>元</text:p>
            <text:p text:style-name="P106">□<text:s/>不通過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內文"><text:span text:style-name="T109">貳</text:span><text:span text:style-name="T110">、</text:span><text:span text:style-name="T111">發表論文交通費</text:span></text:p>
          </table:table-cell>
          <table:table-cell table:style-name="TableCell112">
            <text:p text:style-name="P113"><text:span text:style-name="T114">會議名稱</text:span><text:span text:style-name="T115">：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會議時間</text:p>
          </table:table-cell>
          <table:table-cell table:style-name="TableCell122" table:number-columns-spanned="4">
            <text:p text:style-name="P123"><text:span text:style-name="T124"><text:s text:c="3"/></text:span><text:span text:style-name="T125">年</text:span><text:span text:style-name="T126"><text:s/></text:span><text:span text:style-name="T127"><text:s/></text:span><text:span text:style-name="T128">月</text:span><text:span text:style-name="T129"><text:s text:c="2"/></text:span><text:span text:style-name="T130">日至</text:span><text:span text:style-name="T131"><text:s/></text:span><text:span text:style-name="T132"><text:s text:c="2"/></text:span><text:span text:style-name="T133">年</text:span><text:span text:style-name="T134"><text:s/></text:span><text:span text:style-name="T135"><text:s/></text:span><text:span text:style-name="T136">月</text:span><text:span text:style-name="T137"><text:s/></text:span><text:span text:style-name="T138"><text:s/></text:span><text:span text:style-name="T139">日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會議地點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擬發表論文題目與方式</text:p>
          </table:table-cell>
          <table:table-cell table:style-name="TableCell150" table:number-columns-spanned="4">
            <text:p text:style-name="P151">□<text:s/>口頭發表 <text:s text:c="4"/>□<text:s/>海報發表</text:p>
            <text:p text:style-name="P152"/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檢附資料</text:p>
          </table:table-cell>
          <table:table-cell table:style-name="TableCell157" table:number-columns-spanned="5">
            <text:p text:style-name="P158">1.<text:s/>會議主辦單位之正式接受函或其他證明文件。</text:p>
            <text:p text:style-name="P159">2.<text:s/>發表論文之摘要。</text:p>
            <text:p text:style-name="P160">3.<text:s/>會議日程表及其他會議相關資料。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審核結果</text:p>
          </table:table-cell>
          <table:table-cell table:style-name="TableCell164" table:number-columns-spanned="5">
            <text:p text:style-name="P165">依據本系<text:s text:c="6"/>學年度第<text:s text:c="4"/>學期預算暨空間委員會決議為</text:p>
            <text:p text:style-name="P166">□<text:s/>通過</text:p>
            <text:p text:style-name="P167">□<text:s/>不通過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申請人：<text:s text:c="14"/>（簽章）</text:p>
          </table:table-cell>
          <table:covered-table-cell/>
          <table:covered-table-cell/>
          <table:table-cell table:style-name="TableCell171" table:number-columns-spanned="3">
            <text:p text:style-name="P172">中華民國<text:s text:c="5"/>年<text:s text:c="5"/>月<text:s text:c="5"/>日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系所主管：<text:s text:c="44"/>（簽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>備註：</text:p>
      <text:list text:style-name="LFO9" text:continue-numbering="true">
        <text:list-item>
          <text:p text:style-name="P177">上述期刊、專書論文或研討會以具有審查制度者為限；若尚未出版或出刊，得持預計出版或出刊證明提出申請，同一篇論文不得重複申請。研究生於發表論文後持相關證明文件向系辦公室提出申請，經預算暨空間委員會審核通過後依會計程序核銷撥付。</text:p>
        </text:list-item>
        <text:list-item>
          <text:p text:style-name="P178"><text:span text:style-name="T179">已獲得會議主辦單位或其他機構補助交通費者，不得重複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7(P)" svg:font-family="華康標楷體W7(P)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3" style:display-name="清單 3" style:family="paragraph" style:parent-style-name="內文">
      <style:paragraph-properties style:vertical-align="baseline" style:line-height-at-least="0.25in" fo:margin-left="1in" fo:text-indent="-0.3333in">
        <style:tab-stops/>
      </style:paragraph-properties>
      <style:text-properties style:font-name-asian="華康標楷體W7(P)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 style:text-underline-type="none"/>
    </style:style>
    <style:style style:name="WW_CharLFO6LVL1" style:family="text">
      <style:text-properties style:use-window-font-color="true" style:text-underline-type="none"/>
    </style:style>
    <style:style style:name="WW_CharLFO7LVL1" style:family="text">
      <style:text-properties fo:font-weight="normal" style:font-weight-asian="normal" style:use-window-font-color="true" style:text-underline-type="none"/>
    </style:style>
    <style:style style:name="WW_CharLFO8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成人及繼續教育學系研究生</dc:title>
    <meta:initial-creator>中正</meta:initial-creator>
    <dc:creator>Admin</dc:creator>
    <meta:creation-date>2022-10-31T08:40:00Z</meta:creation-date>
    <dc:date>2022-10-31T08:41:00Z</dc:date>
    <meta:print-date>2022-10-24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4" meta:row-count="6" meta:non-whitespace-character-count="787"/>
  </office:meta>
</office:document-meta>
</file>