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58cm" fo:margin-left="0.54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667cm"/>
    </style:style>
    <style:style style:name="表格1.C" style:family="table-column">
      <style:table-column-properties style:column-width="0.069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1.43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0.542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2.34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32cm" fo:keep-together="always"/>
    </style:style>
    <style:style style:name="表格1.4" style:family="table-row">
      <style:table-row-properties style:min-row-height="0.975cm" fo:keep-together="always"/>
    </style:style>
    <style:style style:name="表格1.17" style:family="table-row">
      <style:table-row-properties style:min-row-height="0.626cm" fo:keep-together="always"/>
    </style:style>
    <style:style style:name="表格1.18" style:family="table-row">
      <style:table-row-properties style:row-height="1.048cm" fo:keep-together="always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0" style:family="table-row">
      <style:table-row-properties style:min-row-height="2.099cm" fo:keep-together="always"/>
    </style:style>
    <style:style style:name="表格1.21" style:family="table-row">
      <style:table-row-properties style:min-row-height="1.53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fo:line-height="0.635cm" fo:text-align="center" style:justify-single-word="false" fo:text-indent="0.012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635cm" fo:text-align="center" style:justify-single-word="false" fo:text-indent="0.012cm" style:auto-text-indent="false"/>
      <style:text-properties style:font-name-asian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margin-left="0cm" fo:margin-right="-0.049cm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loext:opacity="100%" style:text-line-through-style="solid" style:text-line-through-type="single" style:font-name-asian="標楷體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margin-left="0cm" fo:margin-right="0cm" fo:line-height="0.635cm" fo:text-align="center" style:justify-single-word="false" fo:text-indent="0.012cm" style:auto-text-indent="false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margin-left="0.935cm" fo:margin-right="0cm" fo:line-height="0.635cm" fo:text-align="justify" style:justify-single-word="false" fo:text-indent="-0.935cm" style:auto-text-indent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1" style:family="paragraph" style:parent-style-name="Standard">
      <style:paragraph-properties fo:margin-left="0.353cm" fo:margin-right="0cm" fo:text-indent="-0.353cm" style:auto-text-indent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left="3.658cm" fo:margin-right="0cm" fo:text-align="justify" style:justify-single-word="false" fo:text-indent="-3.658cm" style:auto-text-indent="false" style:snap-to-layout-grid="false"/>
    </style:style>
    <style:style style:name="P24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26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style:line-height-at-least="0.494cm" fo:text-align="justify" style:justify-single-word="false" style:snap-to-layout-gri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size-complex="11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text-line-through-style="solid" style:text-line-through-type="single" style:font-name-asian="標楷體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fo:color="#ff0000" loext:opacity="100%" style:text-line-through-style="solid" style:text-line-through-type="single"/>
    </style:style>
    <style:style style:name="T27" style:family="text">
      <style:text-properties fo:color="#ff0000" loext:opacity="100%" style:font-name-asian="標楷體"/>
    </style:style>
    <style:style style:name="T28" style:family="text">
      <style:text-properties fo:color="#ff0000" loext:opacity="100%" style:font-name="標楷體" style:font-name-asian="標楷體" style:font-name-complex="標楷體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name-asian="標楷體" style:font-size-asian="14pt"/>
    </style:style>
    <style:style style:name="T31" style:family="text">
      <style:text-properties fo:color="#000000" loext:opacity="100%" style:letter-kerning="false" style:font-name-asian="標楷體" style:font-name-complex="標楷體"/>
    </style:style>
    <style:style style:name="T32" style:family="text">
      <style:text-properties fo:color="#000000" loext:opacity="100%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中正大學外國語文學系補助學生參與國際學術交流活動</text:span></text:p>
      <text:p text:style-name="P1"><text:span text:style-name="T7">「</text:span><text:span text:style-name="T8">出席國際會議暨國際競賽</text:span><text:span text:style-name="T7">」</text:span><text:span text:style-name="T3">經費</text:span><text:span text:style-name="T2">申請表</text:span></text:p>
      <text:p text:style-name="P1"><text:span text:style-name="T2"><text:s text:c="46"/></text:span><text:span text:style-name="T1"><text:s/>111.5.31</text:span><text:span text:style-name="T4"> <text:s text:c="43"/></text:span>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班別年級</text:p>
          </table:table-cell>
          <table:table-cell table:style-name="表格1.A1" table:number-columns-spanned="5" office:value-type="string">
            <text:p text:style-name="P3"><text:span text:style-name="T9">□</text:span><text:span text:style-name="T19">學士班</text:span><text:span text:style-name="T21"> <text:s text:c="3"/></text:span><text:span text:style-name="T9">年級</text:span></text:p>
            <text:p text:style-name="P3"><text:span text:style-name="T9">□</text:span><text:span text:style-name="T19">外國語文碩士班</text:span><text:span text:style-name="T21"> <text:s text:c="3"/></text:span><text:span text:style-name="T9">年級</text:span></text:p>
            <text:p text:style-name="P2"><text:span text:style-name="T9">□</text:span><text:span text:style-name="T19">英語教學碩士班</text:span><text:span text:style-name="T21"> <text:s text:c="3"/></text:span><text:span text:style-name="T9">年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4">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email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5"><text:span text:style-name="T4">會議</text:span><text:span text:style-name="T11">（競賽)正式名稱</text:span></text:p>
          </table:table-cell>
          <table:table-cell table:style-name="表格1.A1" table:number-columns-spanned="11" office:value-type="string">
            <text:p text:style-name="P17"><text:span text:style-name="T4">中文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11" office:value-type="string">
            <text:p text:style-name="P17"><text:span text:style-name="T4">英文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A1" table:number-columns-spanned="11" office:value-type="string">
            <text:p text:style-name="P17"><text:span text:style-name="T4">自</text:span><text:span text:style-name="T15"> <text:s/></text:span><text:span text:style-name="T4">年</text:span><text:span text:style-name="T15"> <text:s/></text:span><text:span text:style-name="T4">月</text:span><text:span text:style-name="T15"> <text:s/></text:span><text:span text:style-name="T4">日</text:span><text:span text:style-name="T15"> </text:span><text:span text:style-name="T4">至</text:span><text:span text:style-name="T15"> <text:s/></text:span><text:span text:style-name="T4">年</text:span><text:span text:style-name="T15"> <text:s/></text:span><text:span text:style-name="T4">月</text:span><text:span text:style-name="T15"> 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地點(國/城市)</text:span></text:p>
          </table:table-cell>
          <table:table-cell table:style-name="表格1.A1" table:number-columns-spanned="6" office:value-type="string">
            <text:p text:style-name="P17"><text:span text:style-name="T4">中文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<text:span text:style-name="T4">英文</text:span><text:span text:style-name="T1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會議</text:span><text:span text:style-name="T11">（競賽)承辦單位名稱</text:span></text:p>
          </table:table-cell>
          <table:table-cell table:style-name="表格1.A1" table:number-columns-spanned="6" office:value-type="string">
            <text:p text:style-name="P17"><text:span text:style-name="T4">中文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7"><text:span text:style-name="T4">英文</text:span><text:span text:style-name="T1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6"><text:span text:style-name="T4">發表論文</text:span><text:span text:style-name="T11">（競賽作品)題目</text:span></text:p>
          </table:table-cell>
          <table:table-cell table:style-name="表格1.A1" table:number-columns-spanned="11" office:value-type="string">
            <text:p text:style-name="P17"><text:span text:style-name="T4">中文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11" office:value-type="string">
            <text:p text:style-name="P17"><text:span text:style-name="T4">英文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7"><text:span text:style-name="T4">大會排定論文發表方式或任務</text:span><text:span text:style-name="T11">：□口頭發表□海報發表□其他</text:span><text:span text:style-name="T13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7"><text:span text:style-name="T4">大會是否已補助費用：□否</text:span><text:span text:style-name="T15"> <text:s/></text:span><text:span text:style-name="T4">□是：□機票費</text:span><text:span text:style-name="T15"> </text:span><text:span text:style-name="T25"><text:s text:c="9"/></text:span><text:span text:style-name="T4">元</text:span><text:span text:style-name="T15"> <text:s/></text:span><text:span text:style-name="T4">□生活費</text:span><text:span text:style-name="T25"> <text:s text:c="8"/></text:span><text:span text:style-name="T4">元</text:span></text:p>
            <text:p text:style-name="P17"><text:span text:style-name="T15"><text:s text:c="2"/></text:span><text:span text:style-name="T11">□</text:span><text:span text:style-name="T4">註冊費</text:span><text:span text:style-name="T25"> <text:s text:c="6"/></text:span><text:span text:style-name="T4">元</text:span><text:span text:style-name="T15"> <text:s/></text:span><text:span text:style-name="T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20">申請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所需經費總額</text:p>
          </table:table-cell>
          <table:covered-table-cell/>
          <table:covered-table-cell/>
          <table:table-cell table:style-name="表格1.A1" table:number-columns-spanned="5" office:value-type="string">
            <text:p text:style-name="P4">獲補助情形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擬申請經費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/>
            <text:p text:style-name="P2"><text:span text:style-name="T19">NT$</text:span><text:span text:style-name="T22"> <text:s text:c="11"/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"><text:span text:style-name="T9">□</text:span><text:span text:style-name="T19">已獲補助</text:span><text:span text:style-name="T19">NT$</text:span><text:span text:style-name="T22"> <text:s text:c="3"/></text:span><text:span text:style-name="T22"><text:s text:c="9"/></text:span><text:span text:style-name="T19"><text:s text:c="2"/></text:span><text:span text:style-name="T9">（單位：)</text:span></text:p>
            <text:p text:style-name="P21"><text:span text:style-name="T14">□</text:span>曾申請但未獲補助</text:p>
            <text:p text:style-name="P3"><text:span text:style-name="T9">□</text:span><text:span text:style-name="T19">向其他單位申請中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/>
            <text:p text:style-name="P22"/>
            <text:p text:style-name="P2"><text:span text:style-name="T19">NT$</text:span><text:span text:style-name="T22"> <text:s text:c="11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2">近三年受補助情形：□未受補助□一年前曾受補助　□二年前曾受補助　□三年前曾受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7"><text:span text:style-name="T4">會議</text:span><text:span text:style-name="T11">（競賽)</text:span><text:span text:style-name="T4">之性質及其學術地位、重要性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2" office:value-type="string">
            <text:p text:style-name="P23"><text:span text:style-name="T4">申請時程注意事項</text:span><text:span text:style-name="T11">：</text:span><text:span text:style-name="T4">若於規定送繳時間內（每年5月31日前（受理1至7月活動的申請案)、11月15日前（受理8至12月活動的申請案) )，無法備齊所需相關文件，學生應於規定時間內至少繳交補助申請表，其餘文件最晚應於出席會議前兩星期前補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6">申請人簽章</text:p>
          </table:table-cell>
          <table:covered-table-cell/>
          <table:table-cell table:style-name="表格1.A1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8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A18" table:number-columns-spanned="3" office:value-type="string">
            <text:p text:style-name="P24"><text:span text:style-name="T4">年</text:span><text:span text:style-name="T15"> </text:span><text:span text:style-name="T15"><text:s/></text:span><text:span text:style-name="T4">月</text:span><text:span text:style-name="T15"> </text:span><text:span text:style-name="T15"><text:s/></text:span><text:span text:style-name="T4">日</text:span></text:p>
          </table:table-cell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4">指導教授或</text:p>
            <text:p text:style-name="P4">導師簽章</text:p>
          </table:table-cell>
          <table:covered-table-cell/>
          <table:table-cell table:style-name="表格1.A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2" office:value-type="string">
            <text:p text:style-name="P2"><text:span text:style-name="T12">需檢附文件</text:span><text:span text:style-name="T4">（</text:span><text:span text:style-name="T1">資料不齊者，不予受理</text:span><text:span text:style-name="T4">）</text:span></text:p>
          </table:table-cell>
          <table:covered-table-cell/>
          <table:table-cell table:style-name="表格1.A1" table:number-columns-spanned="10" office:value-type="string">
            <text:p text:style-name="P17"><text:span text:style-name="T4">1.<text:tab/>大會正式邀請函及詳細會議</text:span><text:span text:style-name="T11">（或競賽)日程（議程)。</text:span></text:p>
            <text:p text:style-name="P17"><text:span text:style-name="T4">2.<text:tab/>證明論文</text:span><text:span text:style-name="T11">（或作品)</text:span><text:span text:style-name="T4">被接受之文件</text:span><text:span text:style-name="T11">。</text:span></text:p>
            <text:p text:style-name="P18"><text:span text:style-name="T4">3.<text:tab/>擬發表之論文摘要（或擬出賽作品簡介及照片）（論文以尚未發表者為限）</text:span><text:span text:style-name="T11">。</text:span></text:p>
            <text:p text:style-name="P18"><text:span text:style-name="T4">4.<text:tab/></text:span><text:span text:style-name="T31">政府機關或民間團體經費補助之證明文件，未取得前述經費補助之學生則應敘明自費金額</text:span><text:span text:style-name="T31">及</text:span><text:span text:style-name="T4">提供</text:span><text:span text:style-name="T31">申請結果之正式文件</text:span><text:span text:style-name="T31">。</text:span><text:span text:style-name="T4">若為申請中，須於核銷時提供申請結果之正式文件，否則不予核銷。</text:span></text:p>
            <text:p text:style-name="P17"><text:span text:style-name="T4">5.<text:tab/>其他有助審查之資料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25">經費核銷</text:p>
            <text:p text:style-name="P25">注意事項</text:p>
          </table:table-cell>
          <table:covered-table-cell/>
          <table:table-cell table:style-name="表格1.A1" table:number-columns-spanned="10" office:value-type="string">
            <text:p text:style-name="P30"><text:span text:style-name="T10">核定補助經費之動支、核銷均需依本校採購、核銷相關規定辦理並請撙節使用，且於</text:span><text:span text:style-name="T19">進修</text:span><text:span text:style-name="T10">結束或通過審核後一個月內（不能跨會計年度）檢據核銷，並繳交成果報告一份及活動照片數張（或照片檔案）以辦理結案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27">審核結果</text:p>
          </table:table-cell>
          <table:covered-table-cell/>
          <table:table-cell table:style-name="表格1.A1" table:number-columns-spanned="10" office:value-type="string">
            <text:p text:style-name="Standard"><text:span text:style-name="T11">依據本系 <text:s text:c="5"/>學年度第 <text:s text:c="3"/>學期第 <text:s text:c="3"/>次預算暨空間委員會決議為</text:span></text:p>
            <text:p text:style-name="Standard"><text:span text:style-name="T11">□ 通過 <text:s/>補助</text:span><text:span text:style-name="T13"> <text:s text:c="9"/></text:span><text:span text:style-name="T11"><text:s/>元</text:span></text:p>
            <text:p text:style-name="P26">□ 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28">系所主管： <text:s text:c="4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9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7cm" fo:margin-left="2.22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EFUser</meta:initial-creator>
    <meta:creation-date>2016-03-23T08:54:00</meta:creation-date>
    <dc:creator>Admin</dc:creator>
    <dc:date>2022-06-13T17:00:00</dc:date>
    <meta:editing-cycles>13</meta:editing-cycles>
    <meta:editing-duration>PT8M</meta:editing-duration>
    <meta:document-statistic meta:table-count="1" meta:image-count="0" meta:object-count="0" meta:page-count="2" meta:paragraph-count="60" meta:word-count="801" meta:character-count="1114" meta:non-whitespace-character-count="827"/>
    <meta:generator>LibreOffice/7.3.2.2$Windows_X86_64 LibreOffice_project/49f2b1bff42cfccbd8f788c8dc32c1c309559be0</meta:generator>
  </office:meta>
</office:document-meta>
</file>