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558cm" fo:margin-left="0.54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043cm"/>
    </style:style>
    <style:style style:name="表格1.D" style:family="table-column">
      <style:table-column-properties style:column-width="1.132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053cm"/>
    </style:style>
    <style:style style:name="表格1.G" style:family="table-column">
      <style:table-column-properties style:column-width="2.314cm"/>
    </style:style>
    <style:style style:name="表格1.H" style:family="table-column">
      <style:table-column-properties style:column-width="1.575cm"/>
    </style:style>
    <style:style style:name="表格1.I" style:family="table-column">
      <style:table-column-properties style:column-width="0.542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2.348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295cm" fo:keep-together="always"/>
    </style:style>
    <style:style style:name="表格1.5" style:family="table-row">
      <style:table-row-properties style:min-row-height="0.728cm" fo:keep-together="always"/>
    </style:style>
    <style:style style:name="表格1.7" style:family="table-row">
      <style:table-row-properties style:min-row-height="0.829cm" fo:keep-together="always"/>
    </style:style>
    <style:style style:name="表格1.8" style:family="table-row">
      <style:table-row-properties style:min-row-height="0.626cm" fo:keep-together="always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style:min-row-height="1.011cm" fo:keep-together="always"/>
    </style:style>
    <style:style style:name="表格1.11" style:family="table-row">
      <style:table-row-properties style:row-height="1.048cm" fo:keep-together="always"/>
    </style:style>
    <style:style style:name="表格1.13" style:family="table-row">
      <style:table-row-properties style:min-row-height="2.099cm" fo:keep-together="always"/>
    </style:style>
    <style:style style:name="表格1.14" style:family="table-row">
      <style:table-row-properties style:min-row-height="1.535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.353cm" fo:margin-right="0cm" fo:text-indent="-0.353cm" style:auto-text-indent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0cm" fo:margin-right="0cm" fo:line-height="0.635cm" fo:text-align="center" style:justify-single-word="false" fo:text-indent="0.012cm" style:auto-text-indent="false"/>
      <style:text-properties style:font-name-asian="標楷體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left="0cm" fo:margin-right="-0.049cm" fo:text-indent="0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loext:opacity="100%" style:text-line-through-style="solid" style:text-line-through-type="single" style:font-name-asian="標楷體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0.353cm" fo:margin-right="0cm" fo:text-indent="-0.353cm" style:auto-text-indent="false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23" style:family="paragraph" style:parent-style-name="Standard" style:list-style-name="WW8Num1">
      <style:paragraph-properties fo:margin-left="0.598cm" fo:margin-right="0cm" style:line-height-at-least="0.494cm" fo:text-align="justify" style:justify-single-word="false" fo:text-indent="-0.598cm" style:auto-text-indent="false" style:snap-to-layout-grid="false"/>
    </style:style>
    <style:style style:name="P24" style:family="paragraph" style:parent-style-name="Standard" style:list-style-name="WW8Num1">
      <style:paragraph-properties style:line-height-at-least="0.494cm" fo:text-align="justify" style:justify-single-word="false" style:snap-to-layout-grid="false"/>
    </style:style>
    <style:style style:name="P25" style:family="paragraph" style:parent-style-name="Standard" style:list-style-name="WW8Num1">
      <style:paragraph-properties fo:margin-left="0.379cm" fo:margin-right="0cm" style:line-height-at-least="0.494cm" fo:text-align="justify" style:justify-single-word="false" fo:text-indent="-0.379cm" style:auto-text-indent="false" style:snap-to-layout-grid="false"/>
    </style:style>
    <style:style style:name="P26" style:family="paragraph" style:parent-style-name="Standard">
      <style:paragraph-properties style:line-height-at-least="0.494cm" fo:text-align="justify" style:justify-single-word="false"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28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1pt" style:font-weight-complex="bold"/>
    </style:style>
    <style:style style:name="T10" style:family="text">
      <style:text-properties style:font-name="標楷體" fo:font-size="10pt" style:font-name-asian="標楷體" style:font-size-asian="10pt" style:font-size-complex="11pt" style:font-weight-complex="bold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asian="標楷體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text-line-through-style="solid" style:text-line-through-type="single" style:font-name-asian="標楷體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ize-complex="11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標楷體" style:font-size-asian="10pt" style:font-size-complex="11pt" style:font-weight-complex="bold"/>
    </style:style>
    <style:style style:name="T23" style:family="text">
      <style:text-properties fo:font-size="10pt" style:font-name-asian="標楷體" style:font-size-asian="10pt" style:font-size-complex="11pt" style:font-weight-complex="bold"/>
    </style:style>
    <style:style style:name="T24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25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26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27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28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color="#ff0000" loext:opacity="100%" style:text-line-through-style="solid" style:text-line-through-type="single"/>
    </style:style>
    <style:style style:name="T31" style:family="text">
      <style:text-properties fo:color="#000000" loext:opacity="100%" fo:font-size="10pt" style:text-underline-style="solid" style:text-underline-width="auto" style:text-underline-color="font-color" style:letter-kerning="false" style:font-name-asian="Times New Roman" style:font-size-asian="10pt" style:font-name-complex="Times New Roman" style:font-size-complex="10pt"/>
    </style:style>
    <style:style style:name="T32" style:family="text">
      <style:text-properties fo:color="#000000" loext:opacity="100%" fo:font-size="10pt" style:letter-kerning="false" style:font-name-asian="標楷體" style:font-size-asian="10pt" style:font-name-complex="標楷體" style:font-size-complex="10pt"/>
    </style:style>
    <style:style style:name="T33" style:family="text">
      <style:text-properties fo:color="#000000" loext:opacity="100%" fo:font-size="10pt" style:letter-kerning="false" style:font-name-asian="標楷體" style:font-size-asian="10pt" style:font-name-complex="標楷體" style:font-size-complex="10pt"/>
    </style:style>
    <style:style style:name="T34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中正大學外國語文學系補助學生參與國際學術交流活動</text:span></text:p>
      <text:p text:style-name="P1"><text:span text:style-name="T7">「</text:span><text:span text:style-name="T2">一般國際交流活動</text:span><text:span text:style-name="T7">」</text:span><text:span text:style-name="T3">經費</text:span><text:span text:style-name="T2">申請表</text:span></text:p>
      <text:p text:style-name="P1"><text:span text:style-name="T2"><text:s text:c="46"/></text:span><text:span text:style-name="T1"><text:s/>111.5.31</text:span><text:span text:style-name="T4"> <text:s text:c="43"/></text:span>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5">申請人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班別年級</text:p>
          </table:table-cell>
          <table:covered-table-cell/>
          <table:table-cell table:style-name="表格1.A1" table:number-columns-spanned="4" office:value-type="string">
            <text:p text:style-name="P3"><text:span text:style-name="T8">□</text:span><text:span text:style-name="T20">學士班</text:span><text:span text:style-name="T24"> <text:s text:c="3"/></text:span><text:span text:style-name="T8">年級</text:span></text:p>
            <text:p text:style-name="P3"><text:span text:style-name="T8">□</text:span><text:span text:style-name="T20">外國語文碩士班</text:span><text:span text:style-name="T24"> <text:s text:c="3"/></text:span><text:span text:style-name="T8">年級</text:span></text:p>
            <text:p text:style-name="P2"><text:span text:style-name="T8">□</text:span><text:span text:style-name="T20">英語教學碩士班</text:span><text:span text:style-name="T24"> <text:s text:c="3"/></text:span><text:span text:style-name="T8">年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學號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5">電話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email</text:p>
          </table:table-cell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4"><text:span text:style-name="T4">活動性質</text:span></text:p>
          </table:table-cell>
          <table:table-cell table:style-name="表格1.A1" table:number-columns-spanned="10" office:value-type="string">
            <text:p text:style-name="P15"><text:span text:style-name="T8">□</text:span><text:span text:style-name="T20">由專任教師</text:span><text:span text:style-name="T31"> <text:s text:c="29"/></text:span><text:span text:style-name="T32">（單位、職稱、姓名）率團之交流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columns-spanned="10" office:value-type="string">
            <text:p text:style-name="P15"><text:span text:style-name="T8">□</text:span><text:span text:style-name="T24"> <text:s text:c="31"/></text:span><text:span text:style-name="T20">（</text:span><text:span text:style-name="T32">政府或民間機構</text:span><text:span text:style-name="T20">）舉辦之交流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10" office:value-type="string">
            <text:p text:style-name="P15"><text:span text:style-name="T8">□</text:span><text:span text:style-name="T20">赴</text:span><text:span text:style-name="T24"> <text:s text:c="26"/></text:span><text:span text:style-name="T20">（</text:span><text:span text:style-name="T32">國外機構</text:span><text:span text:style-name="T20">）進行</text:span><text:span text:style-name="T32">二個月以內之短期訪問或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活動目的</text:p>
          </table:table-cell>
          <table:table-cell table:style-name="表格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活動日期</text:p>
          </table:table-cell>
          <table:table-cell table:style-name="表格1.A1" table:number-columns-spanned="3" office:value-type="string">
            <text:p text:style-name="P15"><text:span text:style-name="T24"><text:s text:c="2"/></text:span><text:span text:style-name="T20">年</text:span><text:span text:style-name="T24"> <text:s/></text:span><text:span text:style-name="T20">月</text:span><text:span text:style-name="T24"> <text:s/></text:span><text:span text:style-name="T20">日至</text:span><text:span text:style-name="T24"> <text:s/></text:span><text:span text:style-name="T20">年</text:span><text:span text:style-name="T24"> <text:s/></text:span><text:span text:style-name="T20">月</text:span><text:span text:style-name="T24"> <text:s/></text:span><text:span text:style-name="T20">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4">地點（國</text:span><text:span text:style-name="T4">/</text:span><text:span text:style-name="T4">城市）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17">申請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所需經費總額</text:p>
          </table:table-cell>
          <table:covered-table-cell/>
          <table:table-cell table:style-name="表格1.A1" table:number-columns-spanned="6" office:value-type="string">
            <text:p text:style-name="P5">獲補助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擬申請經費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8"/>
            <text:p text:style-name="P2"><text:span text:style-name="T20">NT$</text:span><text:span text:style-name="T26"> <text:s text:c="11"/></text:span></text:p>
          </table:table-cell>
          <table:covered-table-cell/>
          <table:table-cell table:style-name="表格1.A1" table:number-columns-spanned="6" office:value-type="string">
            <text:p text:style-name="P3"><text:span text:style-name="T8">□</text:span><text:span text:style-name="T20">已獲補助</text:span><text:span text:style-name="T20">NT$</text:span><text:span text:style-name="T26"> <text:s text:c="3"/></text:span><text:span text:style-name="T26"><text:s text:c="9"/></text:span><text:span text:style-name="T20"><text:s text:c="2"/></text:span><text:span text:style-name="T8">（單位：)</text:span></text:p>
            <text:p text:style-name="P19"><text:span text:style-name="T11">□</text:span>曾申請但未獲補助</text:p>
            <text:p text:style-name="P3"><text:span text:style-name="T8">□</text:span><text:span text:style-name="T20">向其他單位申請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  <text:p text:style-name="P18"/>
            <text:p text:style-name="P2"><text:span text:style-name="T20">NT$</text:span><text:span text:style-name="T26"> <text:s text:c="11"/></text:span></text:p>
          </table:table-cell>
          <table:covered-table-cell/>
          <table:covered-table-cell/>
        </table:table-row>
        <table:table-row table:style-name="表格1.11">
          <table:table-cell table:style-name="表格1.A8" table:number-columns-spanned="2" office:value-type="string">
            <text:p text:style-name="P7">申請人簽章</text:p>
          </table:table-cell>
          <table:covered-table-cell/>
          <table:table-cell table:style-name="表格1.A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5">申請日期</text:p>
          </table:table-cell>
          <table:covered-table-cell/>
          <table:table-cell table:style-name="表格1.A8" table:number-columns-spanned="3" office:value-type="string">
            <text:p text:style-name="P22"><text:span text:style-name="T4">年</text:span><text:span text:style-name="T15"> </text:span><text:span text:style-name="T15"><text:s/></text:span><text:span text:style-name="T4">月</text:span><text:span text:style-name="T15"> </text:span><text:span text:style-name="T15"><text:s/></text:span><text:span text:style-name="T4">日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5">指導教授或</text:p>
            <text:p text:style-name="P5">導師簽章</text:p>
          </table:table-cell>
          <table:covered-table-cell/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<text:span text:style-name="T12">需檢附文件</text:span><text:span text:style-name="T4">（</text:span><text:span text:style-name="T1">資料不齊者，不予受理</text:span><text:span text:style-name="T4">）</text:span></text:p>
          </table:table-cell>
          <table:covered-table-cell/>
          <table:table-cell table:style-name="表格1.A1" table:number-columns-spanned="9" office:value-type="string">
            <text:list xml:id="list2473355823" text:style-name="WW8Num1">
              <text:list-item>
                <text:p text:style-name="P23"><text:span text:style-name="T20">交流活動</text:span><text:span text:style-name="T22">計畫書，內容包括活動緣起</text:span><text:span text:style-name="T9">、</text:span><text:span text:style-name="T22">目的、進行方式、所需經費明細、及預期效益說明（請以A4紙繕打）。</text:span></text:p>
              </text:list-item>
              <text:list-item>
                <text:p text:style-name="P24"><text:span text:style-name="T32">政府機關或民間團體經費補助之證明文件，未取得前述經費補助之學生則應敘明自費金額</text:span><text:span text:style-name="T28">及提供申請結果之正式文件</text:span><text:span text:style-name="T32">。</text:span><text:span text:style-name="T20">若為申請中，須於核銷時提供申請結果之正式文件，否則不予核銷。</text:span></text:p>
              </text:list-item>
              <text:list-item>
                <text:p text:style-name="P25"><text:span text:style-name="T22">其他相關資料，如</text:span><text:span text:style-name="T32">語言能力證明</text:span><text:span text:style-name="T34">、</text:span><text:span text:style-name="T32">交流對象之確認回函等</text:span><text:span text:style-name="T3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7">經費核銷</text:p>
            <text:p text:style-name="P27">注意事項</text:p>
          </table:table-cell>
          <table:covered-table-cell/>
          <table:table-cell table:style-name="表格1.A1" table:number-columns-spanned="9" office:value-type="string">
            <text:p text:style-name="P26"><text:span text:style-name="T10">核定補助經費之動支、核銷均需依本校採購、核銷相關規定辦理並請撙節使用，且於</text:span><text:span text:style-name="T20">進修</text:span><text:span text:style-name="T10">結束或通過審核後一個月內（不能跨會計年度）檢據核銷，並繳交成果報告一份及活動照片數張（或照片檔案）以辦理結案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9">審核結果</text:p>
          </table:table-cell>
          <table:covered-table-cell/>
          <table:table-cell table:style-name="表格1.A1" table:number-columns-spanned="9" office:value-type="string">
            <text:p text:style-name="Standard"><text:span text:style-name="T13">依據本系 <text:s text:c="5"/>學年度第 <text:s text:c="3"/>學期第 <text:s text:c="3"/>次預算暨空間委員會決議為</text:span></text:p>
            <text:p text:style-name="Standard"><text:span text:style-name="T13">□ 通過 <text:s/>補助</text:span><text:span text:style-name="T14"> <text:s text:c="12"/></text:span><text:span text:style-name="T13"><text:s/>元</text:span></text:p>
            <text:p text:style-name="P28">□ 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1" office:value-type="string">
            <text:p text:style-name="P30">系所主管： <text:s text:c="43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1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7cm" fo:margin-left="2.221cm" fo:margin-right="2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NEFUser</meta:initial-creator>
    <meta:creation-date>2016-03-23T09:03:00</meta:creation-date>
    <dc:creator>Admin</dc:creator>
    <dc:date>2022-06-13T16:58:00</dc:date>
    <meta:editing-cycles>12</meta:editing-cycles>
    <meta:editing-duration>PT11M</meta:editing-duration>
    <meta:document-statistic meta:table-count="1" meta:image-count="0" meta:object-count="0" meta:page-count="1" meta:paragraph-count="46" meta:word-count="570" meta:character-count="922" meta:non-whitespace-character-count="591"/>
    <meta:generator>LibreOffice/7.3.2.2$Windows_X86_64 LibreOffice_project/49f2b1bff42cfccbd8f788c8dc32c1c309559be0</meta:generator>
  </office:meta>
</office:document-meta>
</file>